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 officeooo:paragraph-rsid="0003ed43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В Адвокатскую палату Орловской области</text:p>
      <text:p text:style-name="P2">от Ф.И.О.</text:p>
      <text:p text:style-name="P2">адрес:</text:p>
      <text:p text:style-name="P2">в отношении адвоката Ф.И.О.</text:p>
      <text:p text:style-name="P3"/>
      <text:p text:style-name="P3"/>
      <text:p text:style-name="P3"/>
      <text:p text:style-name="P6"><text:span text:style-name="Strong_20_Emphasis"><text:span text:style-name="T2">ЖАЛОБА</text:span></text:span></text:p>
      <text:p text:style-name="P6"><text:span text:style-name="Strong_20_Emphasis"><text:span text:style-name="T2">на действия (бездействие) адвоката</text:span></text:span></text:p>
      <text:p text:style-name="P4"/>
      <text:p text:style-name="P1">Укажите фамилию, имя, отчество, а также принадлежность к соответствующему адвокатскому образованию адвоката (название коллегии адвокатов, адвокатского бюро или адвокатского кабинета), в отношении которого ставится вопрос о возбуждении дисциплинарного производства.</text:p>
      <text:p text:style-name="P1">Укажите реквизиты соглашения об оказании юридической помощи (если оно заключалось) и (или) ордера.</text:p>
      <text:p text:style-name="P5"/>
      <text:p text:style-name="P1">Опишите конкретные действия (бездействие) адвоката, в которых выразилось нарушение им профессиональных обязанностей.</text:p>
      <text:p text:style-name="P5"/>
      <text:p text:style-name="P1">Укажите  <text:span text:style-name="T3">обстоятельства</text:span>, на которых Вы основываете свои требования и <text:span text:style-name="T3">доказательства</text:span>, подтверждающие эти обстоятельства.</text:p>
      <text:p text:style-name="P5"/>
      <text:p text:style-name="P1">Укажите Ваше требование.</text:p>
      <text:p text:style-name="P5"/>
      <text:p text:style-name="P1">Укажите перечень прилагаемых к жалобе документов.</text:p>
      <text:p text:style-name="P5"/>
      <text:p text:style-name="P5"/>
      <text:p text:style-name="P9"><text:span text:style-name="T1">Дата <text:s text:c="95"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07:27.372498215</meta:creation-date>
    <dc:date>2017-02-03T13:08:30.920813402</dc:date>
    <meta:editing-duration>PT57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3" meta:word-count="95" meta:character-count="897" meta:non-whitespace-character-count="719"/>
  </office:meta>
</office:document-meta>
</file>